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-0.6cm" fo:margin-right="0cm" fo:text-align="center" style:justify-single-word="false" fo:text-indent="0.751cm" style:auto-text-indent="false" style:page-number="auto"/>
    </style:style>
    <style:style style:name="P2" style:family="paragraph" style:parent-style-name="Text_20_body">
      <style:paragraph-properties fo:margin-left="-0.6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Text_20_body">
      <style:paragraph-properties fo:margin-left="-0.6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KUJK_5f_normal">
      <style:paragraph-properties fo:margin-left="0.25cm" fo:margin-right="0cm" fo:text-indent="0.85cm" style:auto-text-indent="false"/>
      <style:text-properties fo:font-size="6pt" style:font-size-asian="6pt" style:font-name-complex="Calibri1" style:font-size-complex="6pt"/>
    </style:style>
    <style:style style:name="P5" style:family="paragraph" style:parent-style-name="KUJK_5f_cislovany" style:list-style-name="WWNum1">
      <style:paragraph-properties fo:margin-left="0.501cm" fo:margin-right="0cm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6" style:family="paragraph" style:parent-style-name="KUJK_5f_cislovany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KUJK_5f_cislovany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name-complex="Tahoma1" style:font-size-complex="10pt"/>
    </style:style>
    <style:style style:name="P8" style:family="paragraph" style:parent-style-name="KUJK_5f_cislovany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style:font-name="Tahoma" style:font-name-complex="Tahoma1" style:font-size-complex="10pt"/>
    </style:style>
    <style:style style:name="P9" style:family="paragraph" style:parent-style-name="KUJK_5f_cislovany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style:font-name="Tahoma" style:font-name-complex="Tahoma1" style:font-size-complex="10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" style:text-underline-style="solid" style:text-underline-width="auto" style:text-underline-color="font-color" style:font-name-complex="Tahoma1" style:font-size-complex="10pt"/>
    </style:style>
    <style:style style:name="T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ávrh programu 21. zasedání Zastupitelstva Jihočeského kraje</text:span></text:p>
      <text:p text:style-name="P2"><text:span text:style-name="T2">dne 23. května 2019</text:span></text:p>
      <text:p text:style-name="P3"/>
      <text:p text:style-name="P4"/>
      <text:p text:style-name="P4"/>
      <text:list xml:id="list9081746720662741601" text:style-name="WWNum1">
        <text:list-item>
          <text:p text:style-name="P5"><text:span text:style-name="T1">Zahájení</text:span></text:p>
        </text:list-item>
        <text:list-item>
          <text:p text:style-name="P5"><text:span text:style-name="T1">Zpráva o činnosti Rady Jihočeského kraje za období od 29. 3. do 9. 5. 2019 </text:span></text:p>
        </text:list-item>
        <text:list-item>
          <text:p text:style-name="P5"><text:span text:style-name="T1">Zpráva o plnění usnesení Zastupitelstva Jihočeského kraje </text:span></text:p>
        </text:list-item>
        <text:list-item>
          <text:p text:style-name="P5"><text:span text:style-name="T1">Zpráva o vyřizování dotazů, podnětů a připomínek členů zastupitelstva kraje </text:span></text:p>
        </text:list-item>
        <text:list-item>
          <text:p text:style-name="P5"><text:span text:style-name="T1">Informace o jednání Rady Asociace krajů ČR </text:span></text:p>
        </text:list-item>
        <text:list-item>
          <text:p text:style-name="P5"><text:span text:style-name="T1">Zvýšení základního kapitálu obchodní společnosti Nemocnice Č. Budějovice, a.s., dle směrnice č. SM/115/ZK </text:span></text:p>
        </text:list-item>
        <text:list-item>
          <text:p text:style-name="P5"><text:span text:style-name="T1">Zvýšení základního kapitálu obchodní společnosti Nemocnice Strakonice, a.s., dle směrnice č. SM/115/ZK </text:span></text:p>
        </text:list-item>
        <text:list-item>
          <text:p text:style-name="P5"><text:span text:style-name="T1">Zvýšení základního kapitálu obchodní společnosti Nemocnice Písek, a.s., dle směrnice č. SM/115/ZK </text:span></text:p>
        </text:list-item>
        <text:list-item>
          <text:p text:style-name="P5"><text:span text:style-name="T1">Zvýšení základního kapitálu obchodní společnosti Nemocnice Písek, a.s. </text:span></text:p>
        </text:list-item>
        <text:list-item>
          <text:p text:style-name="P5"><text:span text:style-name="T1">Zvýšení základního kapitálu obchodní společnosti Nemocnice Strakonice, a.s. </text:span></text:p>
        </text:list-item>
        <text:list-item>
          <text:p text:style-name="P5"><text:span text:style-name="T1">Zvýšení základního kapitálu obchodní společnosti Nemocnice J. Hradec, a.s. </text:span></text:p>
        </text:list-item>
        <text:list-item>
          <text:p text:style-name="P5"><text:span text:style-name="T1">Zvýšení základního kapitálu obchodní společnosti Nemocnice Prachatice, a.s. </text:span></text:p>
        </text:list-item>
        <text:list-item>
          <text:p text:style-name="P5"><text:span text:style-name="T1">Zvýšení základního kapitálu obchodní společnosti Nemocnice Tábor, a.s. </text:span><text:bookmark text:name="_GoBack"/></text:p>
        </text:list-item>
        <text:list-item>
          <text:p text:style-name="P5"><text:span text:style-name="T1">Zvýšení základního kapitálu obchodní společnosti Nemocnice Dačice, a.s. </text:span></text:p>
        </text:list-item>
        <text:list-item>
          <text:p text:style-name="P5"><text:span text:style-name="T1">Zvýšení základního kapitálu obchodní společnosti Nemocnice Český Krumlov, a.s. </text:span></text:p>
        </text:list-item>
        <text:list-item>
          <text:p text:style-name="P5"><text:span text:style-name="T1">Realizace projektu obchodní společnosti Nemocnice Český Krumlov, a.s., „Rekonstrukce LDN“</text:span></text:p>
        </text:list-item>
        <text:list-item>
          <text:p text:style-name="P5"><text:span text:style-name="T1">Individuální dotace Biologické centrum AV ČR </text:span></text:p>
        </text:list-item>
        <text:list-item>
          <text:p text:style-name="P5"><text:span text:style-name="T1">Realizace projektu „Dopravní napojení průmyslové zóny Tábor východ – Vožická“ - změna financování </text:span></text:p>
        </text:list-item>
        <text:list-item>
          <text:p text:style-name="P5"><text:span text:style-name="T1">Realizace projektu „Jižní Tangenta České Budějovice – 1. etapa“ - změna financování <text:s/></text:span></text:p>
        </text:list-item>
        <text:list-item>
          <text:p text:style-name="P5"><text:span text:style-name="T4">Aktuální stav 12 žádostí podaných do 70. výzvy IROP</text:span></text:p>
        </text:list-item>
        <text:list-item>
          <text:p text:style-name="P5"><text:span text:style-name="T1">Aktualizace podmíněné sítě sociálních služeb v Jihočeském kraji </text:span></text:p>
        </text:list-item>
        <text:list-item>
          <text:p text:style-name="P5"><text:span text:style-name="T1">Žádost o individuální dotaci Radě seniorů ČR z.s.s. </text:span></text:p>
        </text:list-item>
        <text:list-item>
          <text:p text:style-name="P5"><text:span text:style-name="T1">Licenční smlouva o použití ochranné známky "Rodinné pasy"</text:span></text:p>
        </text:list-item>
        <text:list-item>
          <text:p text:style-name="P5"><text:span text:style-name="T1">Revokace usnesení č. 228/2017/ZK-7 realizace projektu předkládaného do OP ŽP a jeho kofinancování a financování nezpůsobilých výdajů z rozpočtu Jihočeského kraje - Gymnázium Český Krumlov </text:span></text:p>
        </text:list-item>
        <text:list-item>
          <text:p text:style-name="P5"><text:span text:style-name="T1">Žádosti o poskytnutí individuální dotace z oblasti školství, mládeže a sportu </text:span></text:p>
        </text:list-item>
        <text:list-item>
          <text:p text:style-name="P5"><text:span text:style-name="T1">Účast na Hrách IX. zimní olympiády dětí a mládeže 2020 v Karlovarském kraji </text:span></text:p>
        </text:list-item>
        <text:list-item>
          <text:p text:style-name="P5"><text:span text:style-name="T1">Rozpočet školství - první úprava rozpisu rozpočtu </text:span></text:p>
        </text:list-item>
        <text:list-item>
          <text:p text:style-name="P5"><text:span text:style-name="T1">Dodatky zřizovacích listin škol a školských zařízení zřizovaných Jihočeským krajem </text:span></text:p>
        </text:list-item>
        <text:list-item>
          <text:p text:style-name="P5"><text:span text:style-name="T1">Žádost o změnu termínu realizace projektů v rámci dotačních programů Jihočeského kraje </text:span></text:p>
        </text:list-item>
        <text:list-item>
          <text:p text:style-name="P5"><text:span text:style-name="T1">Dotační program Jihočeského kraje Bílá stopa, 1 výzva pro rok 2019 - výběr projektů </text:span></text:p>
        </text:list-item>
        <text:list-item>
          <text:p text:style-name="P5"><text:span text:style-name="T1">Dotační program Jihočeského kraje Podpora sportovní činnosti dětí a mládeže, výkonnostního sportu, 1. výzva pro rok 2019 - výběr projektů </text:span></text:p>
        </text:list-item>
        <text:list-item>
          <text:p text:style-name="P5"><text:span text:style-name="T1">Dotační program Jihočeského kraje Podpora činnosti sportovních svazů a ČUS, 1. výzva pro rok 2019 - výběr projektů </text:span></text:p>
        </text:list-item>
        <text:list-item>
          <text:p text:style-name="P5"><text:span text:style-name="T1">Dotační program JK - Podpora filmových pobídek, 1. výzva pro rok 2019 </text:span></text:p>
        </text:list-item>
        <text:list-item>
          <text:p text:style-name="P5"><text:span text:style-name="T1">Dotační program Jihočeského kraje Podpora nových oborů na vysokých školách v Jihočeském kraji 1. výzva pro rok 2019, výběr projektů </text:span></text:p>
        </text:list-item>
        <text:list-item>
          <text:p text:style-name="P5"><text:span text:style-name="T1">Dotační program Jihočeského kraje Podpora venkovských prodejen v Jihočeském kraji, 1. výzva pro rok 2019 - výběr projektů </text:span></text:p>
        </text:list-item>
        <text:list-item>
          <text:p text:style-name="P5"><text:span text:style-name="T1">Dotační program Jihočeského kraje Rozvoj hospodářsky slabých oblastí Jihočeského kraje, 1. výzva pro rok 2019 - výběr projektů </text:span></text:p>
        </text:list-item>
        <text:list-item>
          <text:p text:style-name="P5"><text:span text:style-name="T1">Dotační program Jihočeského kraje Podpora zdravotně preventivních aktivit v rámci Zdraví 2020 v Jihočeském kraji, 1. výzva pro rok 2019 - výběr projektů </text:span></text:p>
        </text:list-item>
        <text:list-item>
          <text:p text:style-name="P5"><text:span text:style-name="T1">Dotační program Jihočeského kraje Podpora rekreační dopravy na území Jihočeského kraje, 1. výzva pro rok 2019 - výběr projektů </text:span></text:p>
        </text:list-item>
        <text:list-item>
          <text:p text:style-name="P5"><text:span text:style-name="T1">Dotační program Jihočeského kraje Neinvestiční dotace pro jednotky sborů dobrovolných hasičů obcí Jihočeského kraje, 1. výzva pro rok 2019 - výběr projektů </text:span></text:p>
        </text:list-item>
        <text:list-item>
          <text:p text:style-name="P5"><text:span text:style-name="T1">Dotační program Jihočeského kraje Podpora činnosti mikroregionů, 1. výzva pro rok 2019 - výběr projektů </text:span></text:p>
        </text:list-item>
        <text:list-item>
          <text:p text:style-name="P5"><text:span text:style-name="T1">Dotační program Jihočeského kraje Podpora cestovního ruchu, 1. výzva pro rok 2019 - výběr projektů </text:span></text:p>
        </text:list-item>
        <text:list-item>
          <text:p text:style-name="P5"><text:span text:style-name="T1">Dotační program Jihočeského kraje Podpora vzdělávání lékařů v Jihočeském kraji, 1. výzva pro rok 2019 - výběr projektů </text:span></text:p>
        </text:list-item>
        <text:list-item>
          <text:p text:style-name="P5"><text:soft-page-break/><text:span text:style-name="T1">Poskytnutí individuálních dotací vlastníkům a nájemcům pozemků ve vybraných zvláště chráněných územích Jihočeského kraje </text:span></text:p>
        </text:list-item>
        <text:list-item>
          <text:p text:style-name="P5"><text:span text:style-name="T1">Informace o schválených změnách evropských projektů k 31. 3. 2019 </text:span></text:p>
        </text:list-item>
        <text:list-item>
          <text:p text:style-name="P5"><text:span text:style-name="T1">Předfinancování projektu „Wandern auf den Spuren der gemeinsamen Vorfahren auf dem Burgen- und Schlösserweg in der Grenzregion Mühlviertel/Südböhmen“ z rozpočtu kraje </text:span></text:p>
        </text:list-item>
        <text:list-item>
          <text:p text:style-name="P5"><text:span text:style-name="T1">Realizace projektu „RegioMobil“ a jeho předfinancování a kofinancování z rozpočtu kraje </text:span></text:p>
        </text:list-item>
        <text:list-item>
          <text:p text:style-name="P5"><text:span text:style-name="T1">Valná hromada společnosti Jihočeské letiště České Budějovice a.s. </text:span></text:p>
        </text:list-item>
        <text:list-item>
          <text:p text:style-name="P5"><text:span text:style-name="T1">Rozpočtové změny 10/19 </text:span></text:p>
        </text:list-item>
      </text:list>
      <text:p text:style-name="P6"><text:span text:style-name="T3">Majetkové dispozice</text:span></text:p>
      <text:list xml:id="list41705788" text:continue-numbering="true" text:style-name="WWNum1">
        <text:list-item>
          <text:p text:style-name="P5"><text:span text:style-name="T1">Záměr majetkoprávního vypořádání nemovitostí - vyhlášení </text:span></text:p>
        </text:list-item>
        <text:list-item>
          <text:p text:style-name="P5"><text:span text:style-name="T1">Majetkoprávní vypořádání nemovitostí - ukončení záměru </text:span></text:p>
        </text:list-item>
        <text:list-item>
          <text:p text:style-name="P5"><text:span text:style-name="T1">Záměr směny nemovitostí v k. ú. České Budějovice 3 se Statutárním městem České Budějovice </text:span></text:p>
        </text:list-item>
        <text:list-item>
          <text:p text:style-name="P5"><text:span text:style-name="T1">Směna pozemků v EVL Radomilická mokřina </text:span></text:p>
        </text:list-item>
        <text:list-item>
          <text:p text:style-name="P5"><text:span text:style-name="T1">Darování částí pozemků pod chodníkem městu Sezimovo Ústí </text:span></text:p>
        </text:list-item>
        <text:list-item>
          <text:p text:style-name="P5"><text:span text:style-name="T1">Přijetí nemovitého daru od obce Loučovice</text:span></text:p>
        </text:list-item>
        <text:list-item>
          <text:p text:style-name="P5"><text:span text:style-name="T1">Vypořádání podílového spoluvlastnictví 1/16 ICOM transport a.s. a prodej 1/16 v k. ú. Pelhřimov </text:span></text:p>
        </text:list-item>
        <text:list-item>
          <text:p text:style-name="P5"><text:span text:style-name="T1">Souhlas s odstraněním staveb v k. ú. Otín u Jindřichova Hradce </text:span></text:p>
        </text:list-item>
        <text:list-item>
          <text:p text:style-name="P5"><text:span text:style-name="T1">Bezúplatný převod nemovitostí v k. ú. Prachatice od ČR - ÚZSVM pro potřeby DDM </text:span></text:p>
        </text:list-item>
      </text:list>
      <text:p text:style-name="P7"/>
      <text:list xml:id="list41724741" text:continue-numbering="true" text:style-name="WWNum1">
        <text:list-item>
          <text:p text:style-name="P5"><text:span text:style-name="T1">Individuální dotace v rámci záštit členů Rady Jihočeského kraje </text:span></text:p>
        </text:list-item>
        <text:list-item>
          <text:p text:style-name="P5"><text:span text:style-name="T1">Návrh harmonogramu zasedání zastupitelstva kraje ve II. pololetí r. 2019 </text:span></text:p>
        </text:list-item>
        <text:list-item>
          <text:p text:style-name="P5"><text:span text:style-name="T1">Různé, diskuze</text:span></text:p>
        </text:list-item>
        <text:list-item>
          <text:p text:style-name="P5"><text:span text:style-name="T1">Závěr</text:span></text:p>
        </text:list-item>
      </text:list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UJK_5f_normal" style:display-name="KUJK_normal" style:family="paragraph" style:parent-style-name="Standard" style:default-outline-level="">
      <style:text-properties style:font-name="Calibri" fo:font-size="14pt" style:font-name-asian="Calibri1" style:font-size-asian="14pt" style:language-asian="en" style:country-asian="US" style:font-name-complex="F" style:font-size-complex="14pt"/>
    </style:style>
    <style:style style:name="KUJK_5f_cislovany" style:display-name="KUJK_cislovany" style:family="paragraph" style:parent-style-name="KUJK_5f_normal" style:default-outline-level="">
      <style:paragraph-properties fo:margin="100%"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style:font-name-asian="Times New Roman1" style:font-size-asian="10pt" style:font-name-complex="Arial2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KUJK_5f_normal_20_Char" style:display-name="KUJK_normal Char" style:family="text">
      <style:text-properties style:font-name="Calibri" fo:font-size="14pt" style:font-name-asian="Calibri1" style:font-size-asian="14pt" style:font-size-complex="14pt"/>
    </style:style>
    <style:style style:name="Záhlaví_20_Char1" style:display-name="Záhlaví Char1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ázková Radmila</meta:initial-creator>
    <dc:creator>Mrázková Radmila</dc:creator>
    <meta:editing-cycles>47</meta:editing-cycles>
    <meta:print-date>2019-05-09T10:38:00</meta:print-date>
    <meta:creation-date>2017-10-18T12:50:00</meta:creation-date>
    <dc:date>2019-05-13T04:51:00</dc:date>
    <meta:editing-duration>PT10M33S</meta:editing-duration>
    <meta:generator>OpenOffice/4.0.1$Win32 OpenOffice.org_project/401m5$Build-9714</meta:generator>
    <meta:document-statistic meta:table-count="0" meta:image-count="0" meta:object-count="0" meta:page-count="2" meta:paragraph-count="65" meta:word-count="768" meta:character-count="5274"/>
    <meta:user-defined meta:name="AppVersion">15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5712967" xlink:href=""/>
  </office:meta>
</office:document-meta>
</file>