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2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2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2.502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.741cm" fo:text-indent="0cm" style:auto-text-indent="false"/>
    </style:style>
    <style:style style:name="P7" style:family="paragraph" style:parent-style-name="Standard">
      <style:paragraph-properties fo:margin-left="0cm" fo:margin-right="0.741cm" fo:text-indent="0cm" style:auto-text-indent="false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8" style:family="paragraph" style:parent-style-name="Standard">
      <style:paragraph-properties fo:margin-left="0cm" fo:margin-right="0.741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9" style:family="paragraph" style:parent-style-name="Heading_20_1">
      <style:paragraph-properties fo:padding-left="0cm" fo:padding-right="0cm" fo:padding-top="0cm" fo:padding-bottom="0.035cm" fo:border-left="none" fo:border-right="none" fo:border-top="none" fo:border-bottom="0.018cm solid #00000a"/>
    </style:style>
    <style:style style:name="P10" style:family="paragraph" style:parent-style-name="Heading_20_1">
      <style:text-properties style:font-name="Arial" fo:font-size="11pt" style:font-size-asian="11pt" style:font-name-complex="Arial2" style:font-size-complex="11pt"/>
    </style:style>
    <style:style style:name="P11" style:family="paragraph" style:parent-style-name="Standard" style:list-style-name="WWNum1">
      <style:paragraph-properties fo:margin-left="0cm" fo:margin-right="0.741cm" fo:text-indent="0cm" style:auto-text-indent="false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12" style:family="paragraph" style:parent-style-name="Heading_20_1" style:master-page-name="Standard">
      <style:paragraph-properties style:page-number="auto"/>
    </style:style>
    <style:style style:name="P13" style:family="paragraph" style:parent-style-name="Heading_20_2">
      <style:paragraph-properties fo:margin-left="0.318cm" fo:margin-right="0.741cm" fo:text-align="center" style:justify-single-word="false" fo:text-indent="0cm" style:auto-text-indent="false"/>
      <style:text-properties fo:color="#00000a" fo:font-size="14pt" style:font-size-asian="14pt" style:font-name-complex="Arial2" style:font-size-complex="14pt"/>
    </style:style>
    <style:style style:name="T1" style:family="text">
      <style:text-properties style:font-name="Arial" style:font-name-complex="Arial2" style:font-size-complex="14pt"/>
    </style:style>
    <style:style style:name="T2" style:family="text">
      <style:text-properties style:font-name="Arial" fo:font-size="11pt" style:font-size-asian="11pt" style:font-name-complex="Arial2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1">Obecnímu úřadu v Černé v Pošumaví<text:line-break/></text:span><text:span text:style-name="T2">382 23 Černá v Pošumaví 46,  </text:span></text:h>
      <text:h text:style-name="P10" text:outline-level="1">Tel.: 380 744 017</text:h>
      <text:h text:style-name="P9" text:outline-level="1"><text:span text:style-name="T2">e-mail: </text:span><text:a xlink:type="simple" xlink:href="mailto:obec@cernavposumavi.cz"><text:span text:style-name="T2">pokladna@cernavposumavi.cz</text:span></text:a><text:span text:style-name="T2"> </text:span></text:h>
      <text:h text:style-name="P13" text:outline-level="2">PŘIZNÁNÍ </text:h>
      <text:list xml:id="list2741569888512432051" text:style-name="WWNum1">
        <text:list-item>
          <text:p text:style-name="P11">pro odvod poplatku za rekreační pobyt</text:p>
        </text:list-item>
        <text:list-item>
          <text:p text:style-name="P11">pro odvod poplatku z ubytovací kapacity</text:p>
        </text:list-item>
      </text:list>
      <text:p text:style-name="P6"><text:span text:style-name="T2">Na základě vyhlášky Obce Černá v Pošumaví číslo </text:span><text:span text:style-name="T4">2 / 2012 o místních poplatcích</text:span><text:span text:style-name="T2">, předkládáme následující přiznání:</text:span></text:p>
      <text:p text:style-name="P2"/>
      <text:p text:style-name="P2">Jméno a příjmení </text:p>
      <text:p text:style-name="P2"/>
      <text:p text:style-name="P2">IČO nebo rodné číslo </text:p>
      <text:p text:style-name="P2"/>
      <text:p text:style-name="P2">Obchodní jméno </text:p>
      <text:p text:style-name="P3"/>
      <text:p text:style-name="P3"/>
      <text:p text:style-name="P3">Bydliště, sídlo firmy </text:p>
      <text:p text:style-name="P2"/>
      <text:p text:style-name="P2"/>
      <text:p text:style-name="P2">Telefon, fax, e-mail </text:p>
      <text:p text:style-name="P2"/>
      <text:p text:style-name="P2"/>
      <text:p text:style-name="P2">Místo podnikání </text:p>
      <text:p text:style-name="P2"/>
      <text:p text:style-name="P2">Bankovní spojení </text:p>
      <text:p text:style-name="P5"/>
      <text:p text:style-name="Standard"><text:span text:style-name="T5">Poplatek za rekreační pobyt </text:span><text:span text:style-name="T2">ve stanovené výši </text:span><text:span text:style-name="T4">15 Kč za každý započatý den pobytu </text:span><text:span text:style-name="T2">(není-li tento dnem příchodu), vybírá pro obec fyzická nebo právnická osoba, která přechodné ubytování poskytla a tato za poplatek ručí.</text:span></text:p>
      <text:p text:style-name="Standard"><text:span text:style-name="T2">Přiznání se vyplní za každé čtvrtletí a doručí na oddělení daní a poplatků do </text:span><text:span text:style-name="T4">dvaceti dnů</text:span><text:span text:style-name="T2"> po uplynutí čtvrtletí. Platba bude odeslána na číslo účtu KB Český Krumlov </text:span><text:span text:style-name="T4">1523241/0100</text:span><text:span text:style-name="T2">, </text:span><text:span text:style-name="T4">VS</text:span><text:span text:style-name="T2"> </text:span><text:span text:style-name="T4">1342</text:span><text:span text:style-name="T2">, </text:span><text:span text:style-name="T4">KS</text:span><text:span text:style-name="T2"> </text:span><text:span text:style-name="T4">0378</text:span><text:span text:style-name="T2">, je možné též zaplatit na pokladně Obecního úřadu v Černé v Pošumaví v hotovosti.</text:span></text:p>
      <text:p text:style-name="P1"/>
      <text:p text:style-name="P1">Za <text:s text:c="11"/>čtvrtletí roku <text:s text:c="15"/>bylo dle vedené evidence vybráno</text:p>
      <text:p text:style-name="P1"/>
      <text:p text:style-name="Standard"><text:span text:style-name="T3">Celkem</text:span><text:span text:style-name="T2"> <text:s text:c="30"/></text:span><text:span text:style-name="T3">Kč </text:span><text:span text:style-name="T2"><text:s/>od <text:s text:c="16"/>ubytovaných osob</text:span></text:p>
      <text:p text:style-name="P4"/>
      <text:p text:style-name="Standard"><text:span text:style-name="T5">Poplatek z ubytovací kapacity</text:span><text:span text:style-name="T2"> ve stanovené výši </text:span><text:span text:style-name="T3">6</text:span><text:span text:style-name="T4"> Kč za každé využité lůžko a den</text:span><text:span text:style-name="T2">, platí pro obec fyzická nebo právnická osoba, která toto zařízení vlastní.</text:span></text:p>
      <text:p text:style-name="Standard"><text:span text:style-name="T2">Přiznání se vyplní za každé čtvrtletí a doručí na oddělení daní a poplatků do </text:span><text:span text:style-name="T4">dvaceti dnů</text:span><text:span text:style-name="T2"> po uplynutí čtvrtletí. Platba bude odesílána na č. účtu KB Český Krumlov <text:s/></text:span><text:span text:style-name="T4">1523241/0100</text:span><text:span text:style-name="T2">, <text:line-break/></text:span><text:span text:style-name="T4">VS 1345, KS 0378</text:span><text:span text:style-name="T2">, je možné též zaplatit na pokladně Obecního úřadu v Černé v Pošumaví v hotovosti.</text:span></text:p>
      <text:p text:style-name="P1"/>
      <text:p text:style-name="P1">Za <text:s text:c="11"/>čtvrtletí roku <text:s text:c="15"/>bylo dle vedené evidence vybráno</text:p>
      <text:p text:style-name="P1"/>
      <text:p text:style-name="Standard"><text:span text:style-name="T3">Celkem</text:span><text:span text:style-name="T2"> <text:s text:c="30"/></text:span><text:span text:style-name="T3">Kč </text:span><text:span text:style-name="T2"><text:s/>za <text:s text:c="16"/>lůžek</text:span></text:p>
      <text:p text:style-name="P4"/>
      <text:p text:style-name="P8">Poplatky se vybírají celoročně.</text:p>
      <text:p text:style-name="P7">Prohlašuji, že uvedené údaje jsou dle evidence přesně vykázány.</text:p>
      <text:p text:style-name="P2"/>
      <text:p text:style-name="P2">V  <text:s text:c="54"/>dne </text:p>
      <text:p text:style-name="P2"/>
      <text:p text:style-name="P2"><text:s text:c="16"/><text:tab/><text:tab/><text:tab/><text:tab/><text:tab/><text:tab/></text:p>
      <text:p text:style-name="P2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cs" fo:country="CZ" style:letter-kerning="true" style:font-name-asian="Arial2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4pt" style:font-name-asian="Times New Roman1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Arial" fo:font-size="13pt" fo:font-weight="bold" style:font-size-asian="13pt" style:font-weight-asian="bold" style:font-size-complex="13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14pt" fo:font-weight="bold" style:font-name-asian="Times New Roman1" style:font-size-asian="14pt" style:language-asian="cs" style:country-asian="CZ" style:font-weight-asian="bold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dpis_20_2_20_Char" style:display-name="Nadpis 2 Char" style:family="text" style:parent-style-name="Default_20_Paragraph_20_Font">
      <style:text-properties fo:color="#4f81bd" style:font-name="Arial" fo:font-size="13pt" fo:font-weight="bold" style:font-name-asian="Times New Roman1" style:font-size-asian="13pt" style:language-asian="cs" style:country-asian="CZ" style:font-weight-asian="bold" style:font-name-complex="Times New Roman1" style:font-size-complex="13pt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style:font-name-asian="Times New Roman1" style:font-size-asian="8pt" style:language-asian="cs" style:country-asian="CZ" style:font-name-complex="Tahoma1" style:font-size-complex="8pt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datelna</meta:initial-creator>
    <meta:editing-cycles>5</meta:editing-cycles>
    <meta:creation-date>2017-02-08T13:30:00</meta:creation-date>
    <dc:date>2017-02-08T22:56:32.90</dc:date>
    <meta:editing-duration>PT4M23S</meta:editing-duration>
    <meta:generator>OpenOffice/4.0.1$Win32 OpenOffice.org_project/401m5$Build-9714</meta:generator>
    <meta:document-statistic meta:table-count="0" meta:image-count="0" meta:object-count="0" meta:page-count="1" meta:paragraph-count="27" meta:word-count="263" meta:character-count="1848"/>
    <meta:user-defined meta:name="AppVersion">12.0000</meta:user-defined>
    <meta:user-defined meta:name="Company">Obecní úřad Černá v Pošumaví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