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5.997cm"/>
    </style:style>
    <style:style style:name="Tabulka1.C" style:family="table-column">
      <style:table-column-properties style:column-width="0.168cm"/>
    </style:style>
    <style:style style:name="Tabulka1.D" style:family="table-column">
      <style:table-column-properties style:column-width="6.902cm"/>
    </style:style>
    <style:style style:name="Tabulka1.E" style:family="table-column">
      <style:table-column-properties style:column-width="7.07cm"/>
    </style:style>
    <style:style style:name="Tabulka1.F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itle">
      <style:text-properties fo:font-style="normal" style:font-style-asian="normal" style:font-style-complex="normal"/>
    </style:style>
    <style:style style:name="P2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Title">
      <style:paragraph-properties fo:text-align="end" style:justify-single-word="false"/>
    </style:style>
    <style:style style:name="P4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5" style:family="paragraph" style:parent-style-name="Title">
      <style:paragraph-properties fo:text-align="justify" style:justify-single-word="false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8" style:family="paragraph" style:parent-style-name="Title">
      <style:paragraph-properties fo:text-align="start" style:justify-single-word="false"/>
      <style:text-properties fo:font-size="11pt" fo:font-style="normal" style:font-size-asian="11pt" style:font-style-asian="normal" style:font-style-complex="normal"/>
    </style:style>
    <style:style style:name="P9" style:family="paragraph" style:parent-style-name="Title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10" style:family="paragraph" style:parent-style-name="Title" style:master-page-name="Standard">
      <style:paragraph-properties fo:text-align="justify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3pt" fo:font-style="normal" style:font-size-asian="13pt" style:font-style-asian="normal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tyle="normal" style:font-style-asian="normal" style:font-style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normal" style:font-size-asian="11pt" style:font-style-asian="normal" style:font-style-complex="normal"/>
    </style:style>
    <style:style style:name="T11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T13" style:family="text">
      <style:text-properties fo:color="#3333ff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3">Vzor č. 1</text:p>
      <text:p text:style-name="Title"><text:span text:style-name="T1">Kandidátní listina </text:span></text:p>
      <text:p text:style-name="P4"/>
      <text:p text:style-name="P5"><text:span text:style-name="T3">pro volby do Zastupitelstva obce (města, městyse):</text:span><text:span text:style-name="T5"> <text:s/></text:span><text:span text:style-name="T4">..................................................................................................................................</text:span></text:p>
      <text:p text:style-name="P5"><text:span text:style-name="T7"><text:s/>(uvede se pouze název příslušného zastupitelstva obce, města, městyse)</text:span></text:p>
      <text:p text:style-name="P4"/>
      <text:p text:style-name="P5"><text:span text:style-name="T3">konané ve dnech 23. a 24. 9. 2022</text:span></text:p>
      <text:p text:style-name="P1"/>
      <text:p text:style-name="P6"><text:span text:style-name="T3">Volební obvod č.:</text:span><text:span text:style-name="T2"> </text:span><text:span text:style-name="T8">........... <text:s text:c="2"/></text:span><text:span text:style-name="T7">(uvede se pouze v případě, že volební obvody jsou vytvořeny)</text:span></text:p>
      <text:p text:style-name="P2"/>
      <text:p text:style-name="P5"><text:span text:style-name="T2"><text:tab/><text:tab/><text:tab/><text:tab/><text:tab/><text:tab/><text:tab/> <text:s text:c="117"/></text:span></text:p>
      <text:p text:style-name="P5"><text:span text:style-name="T3">Název politické strany:</text:span><text:span text:style-name="T2"> ............................................................................................................................................................................................ <text:s text:c="20"/></text:span></text:p>
      <text:p text:style-name="P5"><text:span text:style-name="T3"><text:s text:c="57"/></text:span></text:p>
      <text:p text:style-name="P5"><text:span text:style-name="T3">Typ volební strany: </text:span><text:span text:style-name="T2">politická strana</text:span><text:span text:style-name="T3"> <text:s/>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Title"><text:span text:style-name="T10">Poř.</text:span></text:p>
            <text:p text:style-name="Title"><text:span text:style-name="T10">č.</text:span></text:p>
          </table:table-cell>
          <table:table-cell table:style-name="Tabulka1.A1" office:value-type="string">
            <text:p text:style-name="Title"><text:span text:style-name="T2">Jméno a příjmení</text:span></text:p>
          </table:table-cell>
          <table:table-cell table:style-name="Tabulka1.A1" office:value-type="string">
            <text:p text:style-name="Title"><text:span text:style-name="T2">Pohlaví</text:span></text:p>
          </table:table-cell>
          <table:table-cell table:style-name="Tabulka1.A1" office:value-type="string">
            <text:p text:style-name="Title"><text:span text:style-name="T2">Věk</text:span></text:p>
          </table:table-cell>
          <table:table-cell table:style-name="Tabulka1.A1" office:value-type="string">
            <text:p text:style-name="Title"><text:span text:style-name="T2">Povolání</text:span></text:p>
          </table:table-cell>
          <table:table-cell table:style-name="Tabulka1.A1" office:value-type="string">
            <text:p text:style-name="Title"><text:span text:style-name="T10">Část obce, nečlení-li se na části,</text:span></text:p>
            <text:p text:style-name="Title"><text:span text:style-name="T10">obec, kde je kandidát přihlášen</text:span></text:p>
            <text:p text:style-name="Title"><text:span text:style-name="T10">k trvalému pobytu</text:span></text:p>
          </table:table-cell>
          <table:table-cell table:style-name="Tabulka1.A1" table:number-columns-spanned="0" office:value-type="string">
            <text:p text:style-name="Title"><text:span text:style-name="T10">Název polit. strany nebo polit. hnutí,</text:span></text:p>
            <text:p text:style-name="Title"><text:span text:style-name="T10">jehož je kandidát členem, nebo</text:span></text:p>
            <text:p text:style-name="Title"><text:span text:style-name="T10">údaj „bez politické příslušnosti“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2">1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ext:soft-page-break/>
        <table:table-row table:style-name="Tabulka1.1">
          <table:table-cell table:style-name="Tabulka1.A2" office:value-type="string">
            <text:p text:style-name="P5"><text:span text:style-name="T2">2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3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4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5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6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7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5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table:number-columns-spanned="0" office:value-type="string">
            <text:p text:style-name="P2"/>
          </table:table-cell>
        </table:table-row>
      </table:table>
      <text:p text:style-name="P5"><text:span text:style-name="T7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9"/>
      <text:p text:style-name="P5"><text:span text:style-name="T11">Zmocněnec politické strany:</text:span></text:p>
      <text:p text:style-name="P7"/>
      <text:p text:style-name="P5"><text:span text:style-name="T10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5"><text:span text:style-name="T9">Jméno, příjmení, místo, kde je přihlášen k trvalému pobytu <text:s text:c="112"/>podpis zmocněnce</text:span></text:p>
      <text:p text:style-name="P7"/>
      <text:p text:style-name="P5"><text:span text:style-name="T10"><text:s text:c="100"/></text:span></text:p>
      <text:p text:style-name="P7"/>
      <text:p text:style-name="P5"><text:span text:style-name="T11">Náhradník zmocněnce:</text:span></text:p>
      <text:p text:style-name="P7"/>
      <text:p text:style-name="P5"><text:span text:style-name="T10">................................................................................................................................................................................... <text:s text:c="18"/></text:span></text:p>
      <text:p text:style-name="P5"><text:span text:style-name="T9">Jméno, příjmení, místo, kde je přihlášen k trvalému pobytu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9">Jméno, příjmení a označení funkce a podpis osoby(osob) oprávněné (oprávněných) jednat <text:s/>jménem politické strany popř. organizační <text:s/>jednotky, je-li ustavena</text:span></text:p>
      <text:p text:style-name="P8"/>
      <text:p text:style-name="P7"/>
      <text:p text:style-name="P7"/>
      <text:p text:style-name="P8"/>
      <text:p text:style-name="P5"><text:span text:style-name="T10">V......................................... dne...................................2022</text:span></text:p>
      <text:p text:style-name="P5"><text:span text:style-name="T10"><text:s text:c="3"/></text:span></text:p>
      <text:p text:style-name="P7"/>
      <text:p text:style-name="P5"><text:span text:style-name="T13">(Kandidátní listinu lze podat nejpozději v úterý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7"/>
      <text:p text:style-name="P7"/>
      <text:p text:style-name="P5"><text:span text:style-name="T12">Přílohy</text:span><text:span text:style-name="T10">:</text:span><text:span text:style-name="T12"> </text:span></text:p>
      <text:p text:style-name="P5"><text:span text:style-name="T10">Prohlášení kandidáta </text:span><text:span text:style-name="T13">(počet ks podle počtu kandidátů uvedených na K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true" style:font-name-asian="SimSun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color="#ff0000" fo:font-size="11pt" style:font-size-asian="11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953cm" fo:margin-right="0cm" fo:text-align="justify" style:justify-single-word="false" fo:text-indent="-0.318cm" style:auto-text-indent="false">
        <style:tab-stops>
          <style:tab-stop style:position="0.953cm"/>
          <style:tab-stop style:position="1.251cm"/>
        </style:tab-stops>
      </style:paragraph-properties>
      <style:text-properties fo:color="#ff0000"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Základní_20_text_20_Char" style:display-name="Základní text Char" style:family="text" style:parent-style-name="Default_20_Paragraph_20_Font">
      <style:text-properties fo:color="#ff0000" style:font-name="Times New Roman" fo:font-size="11pt" style:font-name-asian="Times New Roman1" style:font-size-asian="11pt" style:language-asian="cs" style:country-asian="CZ" style:font-name-complex="Times New Roman1" style:font-size-complex="9pt"/>
    </style:style>
    <style:style style:name="Základní_20_text_20_odsazený_20_Char" style:display-name="Základní text odsazený Char" style:family="text" style:parent-style-name="Default_20_Paragraph_20_Font">
      <style:text-properties fo:color="#ff0000"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ankova</meta:initial-creator>
    <dc:creator>Lenka Hesounová</dc:creator>
    <meta:editing-cycles>2</meta:editing-cycles>
    <meta:print-date>2018-06-04T07:15:00</meta:print-date>
    <meta:creation-date>2022-04-26T08:01:00</meta:creation-date>
    <dc:date>2022-04-26T08:01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48" meta:word-count="269" meta:character-count="3184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