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5.997cm"/>
    </style:style>
    <style:style style:name="Tabulka1.C" style:family="table-column">
      <style:table-column-properties style:column-width="0.168cm"/>
    </style:style>
    <style:style style:name="Tabulka1.D" style:family="table-column">
      <style:table-column-properties style:column-width="6.902cm"/>
    </style:style>
    <style:style style:name="Tabulka1.E" style:family="table-column">
      <style:table-column-properties style:column-width="7.07cm"/>
    </style:style>
    <style:style style:name="Tabulka1.F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be4d5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text-properties fo:font-style="normal" style:font-style-asian="normal" style:font-style-complex="normal"/>
    </style:style>
    <style:style style:name="P4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7" style:family="paragraph" style:parent-style-name="Title">
      <style:paragraph-properties fo:text-align="start" style:justify-single-word="false"/>
      <style:text-properties fo:font-size="11pt" fo:font-style="normal" style:font-size-asian="11pt" style:font-style-asian="normal" style:font-style-complex="normal"/>
    </style:style>
    <style:style style:name="P8" style:family="paragraph" style:parent-style-name="Title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9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normal" style:font-size-asian="11pt" style:font-style-asian="normal" style:font-style-complex="normal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4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T5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3pt" fo:font-style="normal" style:font-size-asian="13pt" style:font-style-asian="normal" style:font-style-complex="normal" style:font-weight-complex="bold"/>
    </style:style>
    <style:style style:name="T9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fo:font-size="10pt" style:font-size-asian="10pt"/>
    </style:style>
    <style:style style:name="T12" style:family="text">
      <style:text-properties fo:color="#0000ff" fo:font-style="normal" style:font-style-asian="normal" style:font-style-complex="normal"/>
    </style:style>
    <style:style style:name="T13" style:family="text">
      <style:text-properties fo:color="#3333ff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Vzor č. 2</text:p>
      <text:p text:style-name="Title"><text:span text:style-name="T5">Kandidátní listina </text:span></text:p>
      <text:p text:style-name="P1"/>
      <text:p text:style-name="P2"><text:span text:style-name="T7">pro volby do Zastupitelstva obce (města, městyse):</text:span><text:span text:style-name="T9"> <text:s/></text:span><text:span text:style-name="T8">..................................................................................................................................</text:span></text:p>
      <text:p text:style-name="P2"><text:span text:style-name="T11"><text:s/>(uvede se pouze název příslušného zastupitelstva obce, města, městyse)</text:span></text:p>
      <text:p text:style-name="P1"/>
      <text:p text:style-name="P2"><text:span text:style-name="T7">konané ve dnech 23. a 24. 9. 2022</text:span></text:p>
      <text:p text:style-name="P3"/>
      <text:p text:style-name="P5"><text:span text:style-name="T7">Volební obvod č.:</text:span><text:span text:style-name="T6"> </text:span><text:span text:style-name="T12">........... <text:s text:c="2"/></text:span><text:span text:style-name="T11">(uvede se pouze v případě, že volební obvody jsou vytvořeny)</text:span></text:p>
      <text:p text:style-name="P4"/>
      <text:p text:style-name="P2"><text:span text:style-name="T6"><text:tab/><text:tab/><text:tab/><text:tab/><text:tab/><text:tab/><text:tab/> <text:s text:c="117"/></text:span></text:p>
      <text:p text:style-name="P2"><text:span text:style-name="T7">Název politického hnutí:</text:span><text:span text:style-name="T6"> ............................................................................................................................................................................................ <text:s text:c="20"/></text:span></text:p>
      <text:p text:style-name="P2"><text:span text:style-name="T7"><text:s text:c="57"/></text:span></text:p>
      <text:p text:style-name="P2"><text:span text:style-name="T7">Typ volební strany: </text:span><text:span text:style-name="T6">politické hnutí</text:span><text:span text:style-name="T7"> <text:s/>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Title"><text:span text:style-name="T2">Poř.</text:span></text:p>
            <text:p text:style-name="Title"><text:span text:style-name="T2">č.</text:span></text:p>
          </table:table-cell>
          <table:table-cell table:style-name="Tabulka1.A1" office:value-type="string">
            <text:p text:style-name="Title"><text:span text:style-name="T6">Jméno a příjmení</text:span></text:p>
          </table:table-cell>
          <table:table-cell table:style-name="Tabulka1.A1" office:value-type="string">
            <text:p text:style-name="Title"><text:span text:style-name="T6">Pohlaví</text:span></text:p>
          </table:table-cell>
          <table:table-cell table:style-name="Tabulka1.A1" office:value-type="string">
            <text:p text:style-name="Title"><text:span text:style-name="T6">Věk</text:span></text:p>
          </table:table-cell>
          <table:table-cell table:style-name="Tabulka1.A1" office:value-type="string">
            <text:p text:style-name="Title"><text:span text:style-name="T6">Povolání</text:span></text:p>
          </table:table-cell>
          <table:table-cell table:style-name="Tabulka1.A1" office:value-type="string">
            <text:p text:style-name="Title"><text:span text:style-name="T2">Část obce, nečlení-li se na části,</text:span></text:p>
            <text:p text:style-name="Title"><text:span text:style-name="T2">obec, kde je kandidát přihlášen</text:span></text:p>
            <text:p text:style-name="Title"><text:span text:style-name="T2">k trvalému pobytu</text:span></text:p>
          </table:table-cell>
          <table:table-cell table:style-name="Tabulka1.A1" table:number-columns-spanned="0" office:value-type="string">
            <text:p text:style-name="Title"><text:span text:style-name="T2">Název polit. strany nebo polit. hnutí,</text:span></text:p>
            <text:p text:style-name="Title"><text:span text:style-name="T2">jehož je kandidát členem, nebo</text:span></text:p>
            <text:p text:style-name="Title"><text:span text:style-name="T2">údaj „bez politické příslušnosti“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6">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ext:soft-page-break/>
        <table:table-row table:style-name="Tabulka1.1">
          <table:table-cell table:style-name="Tabulka1.A2" office:value-type="string">
            <text:p text:style-name="P2"><text:span text:style-name="T6">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</table:table>
      <text:p text:style-name="P2"><text:span text:style-name="T11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8"/>
      <text:p text:style-name="P2"><text:span text:style-name="T3">Zmocněnec politického hnutí:</text:span></text:p>
      <text:p text:style-name="P6"/>
      <text:p text:style-name="P2"><text:span text:style-name="T2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2"><text:span text:style-name="T1">Jméno, příjmení, místo, kde je přihlášen k trvalému pobytu <text:s text:c="112"/>podpis zmocněnce</text:span></text:p>
      <text:p text:style-name="P6"/>
      <text:p text:style-name="P2"><text:span text:style-name="T2"><text:s text:c="100"/></text:span></text:p>
      <text:p text:style-name="P6"/>
      <text:p text:style-name="P2"><text:span text:style-name="T3">Náhradník zmocněnce:</text:span></text:p>
      <text:p text:style-name="P6"/>
      <text:p text:style-name="P2"><text:span text:style-name="T2">................................................................................................................................................................................... <text:s text:c="18"/></text:span></text:p>
      <text:p text:style-name="P2"><text:span text:style-name="T1">Jméno, příjmení, místo, kde je přihlášen k trvalému pobytu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5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Jméno, příjmení a označení funkce a podpis <text:s/>osoby(osob)oprávněné(oprávněných) <text:s/>jednat <text:s/>jménem polit. hnutí <text:s/>popř. organizační <text:s/>jednotky, je-li ustavena</text:span></text:p>
      <text:p text:style-name="P7"/>
      <text:p text:style-name="P6"/>
      <text:p text:style-name="P6"/>
      <text:p text:style-name="P7"/>
      <text:p text:style-name="P2"><text:span text:style-name="T2">V......................................... dne...................................2022</text:span></text:p>
      <text:p text:style-name="P2"><text:span text:style-name="T2"><text:s text:c="3"/></text:span></text:p>
      <text:p text:style-name="P6"/>
      <text:p text:style-name="P2"><text:span text:style-name="T13">(Kandidátní listinu lze podat nejpozději v úterý dne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6"/>
      <text:p text:style-name="P6"/>
      <text:p text:style-name="P2"><text:span text:style-name="T4">Přílohy</text:span><text:span text:style-name="T2">:</text:span><text:span text:style-name="T4"> </text:span></text:p>
      <text:p text:style-name="P2"><text:span text:style-name="T2">Prohlášení kandidáta </text:span><text:span text:style-name="T13">(počet ks podle počtu kandidátů uvedených na KL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ánková Alena</meta:initial-creator>
    <dc:creator>Lenka Hesounová</dc:creator>
    <meta:editing-cycles>2</meta:editing-cycles>
    <meta:creation-date>2022-04-26T08:01:00</meta:creation-date>
    <dc:date>2022-04-26T08:01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48" meta:word-count="268" meta:character-count="3186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